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micSansMS-Bold" svg:font-family="ComicSansM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443cm" fo:margin-left="0.811cm" fo:margin-top="0cm" fo:margin-bottom="0cm" table:align="left" style:writing-mode="lr-tb"/>
    </style:style>
    <style:style style:name="Tableau1.A" style:family="table-column">
      <style:table-column-properties style:column-width="6.137cm"/>
    </style:style>
    <style:style style:name="Tableau1.B" style:family="table-column">
      <style:table-column-properties style:column-width="0.5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="0.097cm" fo:border="0.004cm solid #000001">
        <style:background-image/>
      </style:table-cell-properties>
    </style:style>
    <style:style style:name="Tableau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leau1.B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leau1.A6" style:family="table-cell">
      <style:table-cell-properties style:vertical-align="middle" fo:background-color="#ffffff" fo:padding="0.097cm" fo:border-left="0.004cm solid #000001" fo:border-right="0.004cm solid #000001" fo:border-top="none" fo:border-bottom="0.018cm solid #00000a">
        <style:background-image/>
      </style:table-cell-properties>
    </style:style>
    <style:style style:name="Tableau1.A7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style:font-size-asian="11pt" style:font-name-complex="Comic Sans MS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P4" style:family="paragraph" style:parent-style-name="Standard" style:master-page-name="Standard">
      <style:paragraph-properties fo:margin-left="2.701cm" fo:margin-right="-0.019cm" fo:margin-top="0cm" fo:margin-bottom="0.21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2.701cm" fo:margin-right="-1.042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75cm" fo:margin-right="0cm" fo:text-align="center" style:justify-single-word="false" fo:text-indent="0cm" style:auto-text-indent="false">
        <style:tab-stops>
          <style:tab-stop style:position="3.545cm"/>
        </style:tab-stops>
      </style:paragraph-properties>
      <style:text-properties style:font-name="Comic Sans M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503cm" fo:margin-right="0cm" fo:text-indent="0cm" style:auto-text-indent="false">
        <style:tab-stops>
          <style:tab-stop style:position="7.001cm"/>
        </style:tab-stops>
      </style:paragraph-properties>
    </style:style>
    <style:style style:name="P9" style:family="paragraph" style:parent-style-name="Standard">
      <style:paragraph-properties fo:margin-left="5.001cm" fo:margin-right="0.958cm" fo:text-indent="1.244cm" style:auto-text-indent="false"/>
    </style:style>
    <style:style style:name="P10" style:family="paragraph" style:parent-style-name="Standard">
      <style:paragraph-properties fo:margin-left="0cm" fo:margin-right="0.958cm" fo:text-indent="0cm" style:auto-text-indent="false"/>
      <style:text-properties fo:font-size="16pt" fo:font-style="italic" style:font-size-asian="16pt" style:language-asian="fr" style:country-asian="FR" style:font-style-asian="italic" style:font-size-complex="14pt" style:font-weight-complex="bold"/>
    </style:style>
    <style:style style:name="P11" style:family="paragraph" style:parent-style-name="Standard">
      <style:paragraph-properties fo:margin-left="3.752cm" fo:margin-right="0cm" fo:text-indent="0cm" style:auto-text-indent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Comic Sans MS" style:font-name-complex="Comic Sans MS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name-complex="Comic Sans MS1" style:font-weight-complex="bold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style:language-asian="fr" style:country-asian="FR" style:font-name-complex="ComicSansMS-Bold" style:font-weight-complex="bold"/>
    </style:style>
    <style:style style:name="T6" style:family="text">
      <style:text-properties style:font-name="Comic Sans MS" fo:font-size="18pt" style:text-underline-style="solid" style:text-underline-width="auto" style:text-underline-color="font-color" fo:font-weight="bold" fo:background-color="#ffff00" style:font-size-asian="18pt" style:font-weight-asian="bold" style:font-name-complex="Comic Sans MS1" style:font-size-complex="18pt" style:font-weight-complex="bold"/>
    </style:style>
    <style:style style:name="T7" style:family="text">
      <style:text-properties style:font-name="Comic Sans MS" fo:font-size="18pt" fo:font-weight="bold" fo:background-color="#ffff00" style:font-size-asian="18pt" style:font-weight-asian="bold" style:font-name-complex="Comic Sans MS1" style:font-size-complex="18pt" style:font-weight-complex="bold"/>
    </style:style>
    <style:style style:name="T8" style:family="text">
      <style:text-properties style:font-name="Comic Sans MS" fo:font-size="18pt" fo:font-weight="bold" style:font-size-asian="18pt" style:font-weight-asian="bold" style:font-name-complex="Comic Sans MS1" style:font-size-complex="18pt" style:font-weight-complex="bold"/>
    </style:style>
    <style:style style:name="T9" style:family="text">
      <style:text-properties style:font-name="Comic Sans MS" style:font-name-complex="Comic Sans MS1"/>
    </style:style>
    <style:style style:name="T10" style:family="text">
      <style:text-properties style:font-name="Comic Sans MS" fo:font-size="8pt" style:font-size-asian="8pt" style:font-name-complex="Comic Sans MS1"/>
    </style:style>
    <style:style style:name="T11" style:family="text">
      <style:text-properties style:font-name="Wingdings 2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SSOCIATION D’ACTION SOCIALE, CULTURELLE, SPORTIVE ET DE LOISIRS</text:span></text:p>
      <text:p text:style-name="P5"><text:span text:style-name="T2">MINISTÈRE DE L’AGRICULTURE, de L’AGROALIMENTAIRE et de la FORÊT</text:span></text:p>
      <text:p text:style-name="P6"/>
      <text:p text:style-name="P7"><text:span text:style-name="T2">L.E.G.TA de Limoges Les Vaseix - 87430 VERNEUIL/VIENNE</text:span></text:p>
      <text:p text:style-name="P7"><text:span text:style-name="T11">'</text:span><text:span text:style-name="T2"> 05.55.48.44.00 <text:s text:c="2"/></text:span><text:span text:style-name="T11">6</text:span><text:span text:style-name="T2"> 05.55.00.11.40</text:span></text:p>
      <text:p text:style-name="P8"><text:span text:style-name="T4"><text:tab/></text:span><text:span text:style-name="T1">Contact :</text:span><text:span text:style-name="T2"> </text:span><text:a xlink:type="simple" xlink:href="mailto:asma.hautevienne@gmail.com" text:style-name="Internet_20_link" text:visited-style-name="Visited_20_Internet_20_Link"><text:span text:style-name="T1">asma.hautevienne@gmail.com</text:span></text:a></text:p>
      <text:p text:style-name="P9"><text:span text:style-name="T5">Site internet : </text:span><text:a xlink:type="simple" xlink:href="http://asma-hautevienne.com" text:style-name="Internet_20_link" text:visited-style-name="Visited_20_Internet_20_Link">http://asma-hautevienne.com</text:a></text:p>
      <text:p text:style-name="P10"/>
      <text:p text:style-name="P2"/>
      <text:p text:style-name="P1"><text:span text:style-name="T6">Handball </text:span></text:p>
      <text:p text:style-name="P1"><text:span text:style-name="T7">Places pour le match Limoges-Nice au Zénith</text:span></text:p>
      <text:p text:style-name="P1"><text:span text:style-name="T7">le jeudi 20 décembre 2018 à 20h30</text:span></text:p>
      <text:p text:style-name="P1"><text:span text:style-name="T7">et</text:span></text:p>
      <text:p text:style-name="P1"><text:span text:style-name="T7">pour le match Limoges-Chartres à Beaublanc</text:span></text:p>
      <text:p text:style-name="P1"><text:span text:style-name="T7">le samedi 16 février 2019 à 20h30</text:span></text:p>
      <text:p text:style-name="P3"/>
      <text:p text:style-name="Standard"><text:span text:style-name="T9">40 places assises(*) nous ont été attribuées pour chacun des matchs. 3 tarifs possibles (adulte + enfant) :</text:span></text:p>
      <text:p text:style-name="P11"><text:span text:style-name="T9">20 décembre 2018 au Zénith : 17 €</text:span></text:p>
      <text:p text:style-name="P11"><text:span text:style-name="T9">16 février 2019 à Beaublanc : 5€</text:span></text:p>
      <text:p text:style-name="P11"><text:span text:style-name="T9">Pack 2 matches : 20 €</text:span></text:p>
      <text:p text:style-name="Standard"><text:span text:style-name="T9">Les personnes intéressées par ces rencontres voudront bien retourner, </text:span><text:span text:style-name="T3">avant le 5 décembre,</text:span><text:span text:style-name="T9"> le bulletin d'inscription ci-dessous par courriel à : </text:span><text:a xlink:type="simple" xlink:href="mailto:lise.taton@asp-public.fr" text:style-name="Internet_20_link" text:visited-style-name="Visited_20_Internet_20_Link">lise.taton@asp-public.fr</text:a></text:p>
      <text:p text:style-name="Standard"/>
      <text:p text:style-name="Standard"><text:span text:style-name="T9">Attention ! Le nombre de places demandées est limité à 4 par agent et pour ses ayant-droit (conjoint + enfant(s) à charge). 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<text:span text:style-name="T9">INSCRIPTION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Table_20_Contents"><text:span text:style-name="T9">Nom et prénom de l'agent</text:span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9">Direction/service</text:span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9">Tél. mobile</text:span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9">Adresse courriel</text:span>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6" table:number-columns-spanned="2" office:value-type="string">
            <text:p text:style-name="P12"><text:span text:style-name="T9">Nombre de places (4 maxi)</text:span>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Table_20_Contents"><text:span text:style-name="T9">Zénith 20 décembre</text:span></text:p>
          </table:table-cell>
          <table:table-cell table:style-name="Tableau1.A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><text:span text:style-name="T9">Beaublanc 16 février</text:span></text:p>
          </table:table-cell>
          <table:table-cell table:style-name="Tableau1.A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><text:span text:style-name="T9">Pack 2 matchs</text:span></text:p>
          </table:table-cell>
          <table:table-cell table:style-name="Tableau1.A7" office:value-type="string">
            <text:p text:style-name="Table_20_Contents"/>
          </table:table-cell>
        </table:table-row>
      </table:table>
      <text:p text:style-name="Standard">Règlement par chèque à l’ordre de l’ASMA à remettre le jour du ma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micSansMS-Bold" svg:font-family="ComicSansM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En-tête_20_Car" style:display-name="En-tête Car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omic Sans MS" fo:font-size="8pt" style:font-size-asian="8pt" style:font-name-complex="Comic Sans MS1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(*) tirage au sort possible si beaucoup d’inscrip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D’ACTION SOCIALE, CULTURELLE, SPORTIVE ET DE LOISIRS</dc:title>
    <meta:initial-creator>Lapinou</meta:initial-creator>
    <dc:creator>Christophe Leyssenne</dc:creator>
    <meta:editing-cycles>6</meta:editing-cycles>
    <meta:print-date>2017-11-05T19:50:00</meta:print-date>
    <meta:creation-date>2018-11-22T13:19:00</meta:creation-date>
    <dc:date>2018-11-24T17:39:26.06</dc:date>
    <meta:editing-duration>PT1M39S</meta:editing-duration>
    <meta:generator>OpenOffice/4.1.3$Win32 OpenOffice.org_project/413m1$Build-9783</meta:generator>
    <meta:document-statistic meta:table-count="1" meta:image-count="0" meta:object-count="0" meta:page-count="1" meta:paragraph-count="29" meta:word-count="194" meta:character-count="1221"/>
    <meta:user-defined meta:name="AppVersion">14.0000</meta:user-defined>
    <meta:user-defined meta:name="Company">A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