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8.599cm"/>
    </style:style>
    <style:style style:name="Tableau1.B" style:family="table-column">
      <style:table-column-properties style:column-width="8.41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2.70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.917cm"/>
    </style:style>
    <style:style style:name="Tableau2" style:family="table">
      <style:table-properties style:width="16.907cm" fo:margin-left="0.116cm" table:align="left"/>
    </style:style>
    <style:style style:name="Tableau2.A" style:family="table-column">
      <style:table-column-properties style:column-width="8.387cm"/>
    </style:style>
    <style:style style:name="Tableau2.B" style:family="table-column">
      <style:table-column-properties style:column-width="8.5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2" style:family="table-row">
      <style:table-row-properties style:min-row-height="2.715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07cm" fo:margin-left="0.116cm" table:align="left"/>
    </style:style>
    <style:style style:name="Tableau3.A" style:family="table-column">
      <style:table-column-properties style:column-width="8.387cm"/>
    </style:style>
    <style:style style:name="Tableau3.B" style:family="table-column">
      <style:table-column-properties style:column-width="8.52cm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B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font-size="10pt" style:text-underline-style="solid" style:text-underline-width="auto" style:text-underline-color="font-color" fo:font-weight="bold" officeooo:rsid="0010ac28" officeooo:paragraph-rsid="0010ac28" style:font-size-asian="10pt" style:font-weight-asian="bold" style:font-size-complex="10pt" style:font-weight-complex="bold"/>
    </style:style>
    <style:style style:name="P2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font-size="10pt" style:text-underline-style="solid" style:text-underline-width="auto" style:text-underline-color="font-color" fo:font-weight="bold" officeooo:rsid="0010ac28" officeooo:paragraph-rsid="003c2708" style:font-size-asian="10pt" style:font-weight-asian="bold" style:font-size-complex="10pt" style:font-weight-complex="bold"/>
    </style:style>
    <style:style style:name="P3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font-size="10pt" style:text-underline-style="solid" style:text-underline-width="auto" style:text-underline-color="font-color" fo:font-weight="bold" officeooo:rsid="0010ac28" officeooo:paragraph-rsid="003dc913" style:font-size-asian="10pt" style:font-weight-asian="bold" style:font-size-complex="10pt" style:font-weight-complex="bold"/>
    </style:style>
    <style:style style:name="P4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font-size="10pt" style:text-underline-style="solid" style:text-underline-width="auto" style:text-underline-color="font-color" fo:font-weight="bold" officeooo:rsid="0010ac28" officeooo:paragraph-rsid="003e5fb8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font-size="10pt" style:text-underline-style="solid" style:text-underline-width="auto" style:text-underline-color="font-color" fo:font-weight="bold" officeooo:rsid="0010ac28" officeooo:paragraph-rsid="0046f07a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font-size="10pt" style:text-underline-style="solid" style:text-underline-width="auto" style:text-underline-color="font-color" fo:font-weight="bold" officeooo:rsid="0010ac28" officeooo:paragraph-rsid="00671f33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none"/>
      <style:paragraph-properties fo:margin-left="1cm" fo:margin-right="0cm" fo:text-align="center" style:justify-single-word="false" fo:text-indent="0cm" style:auto-text-indent="false" fo:background-color="transparent"/>
      <style:text-properties fo:font-size="10pt" style:text-underline-style="solid" style:text-underline-width="auto" style:text-underline-color="font-color" fo:font-weight="bold" officeooo:rsid="0010ac28" officeooo:paragraph-rsid="00671f33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fo:font-size="10pt" style:text-underline-style="solid" style:text-underline-width="auto" style:text-underline-color="font-color" fo:font-weight="bold" officeooo:rsid="0010ac28" officeooo:paragraph-rsid="00671f33" style:font-size-asian="10pt" style:font-weight-asian="bold" style:font-size-complex="10pt" style:font-weight-complex="bold"/>
    </style:style>
    <style:style style:name="P9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font-size="10pt" style:text-underline-style="solid" style:text-underline-width="auto" style:text-underline-color="font-color" fo:font-weight="bold" officeooo:rsid="005a407c" officeooo:paragraph-rsid="005a407c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font-size="10pt" style:text-underline-style="solid" style:text-underline-width="auto" style:text-underline-color="font-color" fo:font-weight="bold" officeooo:rsid="006594f0" officeooo:paragraph-rsid="006594f0" style:font-size-asian="10pt" style:font-weight-asian="bold" style:font-size-complex="10pt" style:font-weight-complex="bold"/>
    </style:style>
    <style:style style:name="P11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font-size="10pt" style:text-underline-style="solid" style:text-underline-width="auto" style:text-underline-color="font-color" fo:font-weight="bold" officeooo:rsid="006594f0" officeooo:paragraph-rsid="0065aaec" style:font-size-asian="10pt" style:font-weight-asian="bold" style:font-size-complex="10pt" style:font-weight-complex="bold"/>
    </style:style>
    <style:style style:name="P12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font-size="10pt" style:text-underline-style="none" fo:font-weight="bold" officeooo:rsid="0057f945" officeooo:paragraph-rsid="0057f945" style:font-size-asian="10pt" style:font-weight-asian="bold" style:font-size-complex="10pt" style:font-weight-complex="bold"/>
    </style:style>
    <style:style style:name="P13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fo:font-size="10pt" style:text-underline-style="none" fo:font-weight="bold" officeooo:rsid="005842f5" officeooo:paragraph-rsid="005842f5" style:font-size-asian="10pt" style:font-weight-asian="bold" style:font-size-complex="10pt" style:font-weight-complex="bold"/>
    </style:style>
    <style:style style:name="P14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font-size="10pt" style:text-underline-style="none" fo:font-weight="bold" officeooo:rsid="005842f5" officeooo:paragraph-rsid="005842f5" style:font-size-asian="10pt" style:font-weight-asian="bold" style:font-size-complex="10pt" style:font-weight-complex="bold"/>
    </style:style>
    <style:style style:name="P15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font-size="10pt" style:text-underline-style="none" fo:font-weight="bold" officeooo:rsid="00588b91" officeooo:paragraph-rsid="00588b91" style:font-size-asian="10pt" style:font-weight-asian="bold" style:font-size-complex="10pt" style:font-weight-complex="bold"/>
    </style:style>
    <style:style style:name="P16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font-size="10pt" style:text-underline-style="none" fo:font-weight="bold" officeooo:rsid="005a407c" officeooo:paragraph-rsid="005a407c" style:font-size-asian="10pt" style:font-weight-asian="bold" style:font-size-complex="10pt" style:font-weight-complex="bold"/>
    </style:style>
    <style:style style:name="P17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font-size="10pt" style:text-underline-style="none" fo:font-weight="bold" officeooo:rsid="005b569f" officeooo:paragraph-rsid="005b569f" style:font-size-asian="10pt" style:font-weight-asian="bold" style:font-size-complex="10pt" style:font-weight-complex="bold"/>
    </style:style>
    <style:style style:name="P18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fo:font-size="10pt" style:text-underline-style="none" fo:font-weight="bold" officeooo:rsid="005b569f" officeooo:paragraph-rsid="005b569f" style:font-size-asian="10pt" style:font-weight-asian="bold" style:font-size-complex="10pt" style:font-weight-complex="bold"/>
    </style:style>
    <style:style style:name="P19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font-size="10pt" style:text-underline-style="none" fo:font-weight="bold" officeooo:rsid="006594f0" officeooo:paragraph-rsid="006594f0" style:font-size-asian="10pt" style:font-weight-asian="bold" style:font-size-complex="10pt" style:font-weight-complex="bold"/>
    </style:style>
    <style:style style:name="P20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font-size="10pt" style:text-underline-style="none" fo:font-weight="bold" officeooo:rsid="006594f0" officeooo:paragraph-rsid="0065aaec" style:font-size-asian="10pt" style:font-weight-asian="bold" style:font-size-complex="10pt" style:font-weight-complex="bold"/>
    </style:style>
    <style:style style:name="P21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font-size="10pt" style:text-underline-style="none" fo:font-weight="bold" officeooo:rsid="0065aaec" officeooo:paragraph-rsid="0065aaec" style:font-size-asian="10pt" style:font-weight-asian="bold" style:font-size-complex="10pt" style:font-weight-complex="bold"/>
    </style:style>
    <style:style style:name="P22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font-size="10pt" style:text-underline-style="none" fo:font-weight="bold" officeooo:rsid="0066a5e4" officeooo:paragraph-rsid="0066a5e4" style:font-size-asian="10pt" style:font-weight-asian="bold" style:font-size-complex="10pt" style:font-weight-complex="bold"/>
    </style:style>
    <style:style style:name="P23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font-size="10pt" style:text-underline-style="none" fo:font-weight="bold" officeooo:rsid="0066a5e4" officeooo:paragraph-rsid="00671f33" style:font-size-asian="10pt" style:font-weight-asian="bold" style:font-size-complex="10pt" style:font-weight-complex="bold"/>
    </style:style>
    <style:style style:name="P24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font-size="10pt" style:text-underline-style="none" fo:font-weight="bold" officeooo:rsid="00671f33" officeooo:paragraph-rsid="00671f33" style:font-size-asian="10pt" style:font-weight-asian="bold" style:font-size-complex="10pt" style:font-weight-complex="bold"/>
    </style:style>
    <style:style style:name="P25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font-size="10pt" style:text-underline-style="none" fo:font-weight="bold" officeooo:rsid="00671f33" officeooo:paragraph-rsid="0067dc63" style:font-size-asian="10pt" style:font-weight-asian="bold" style:font-size-complex="10pt" style:font-weight-complex="bold"/>
    </style:style>
    <style:style style:name="P26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font-size="10pt" style:text-underline-style="none" fo:font-weight="bold" officeooo:rsid="0067dc63" officeooo:paragraph-rsid="0067dc63" style:font-size-asian="10pt" style:font-weight-asian="bold" style:font-size-complex="10pt" style:font-weight-complex="bold"/>
    </style:style>
    <style:style style:name="P27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font-size="10pt" style:text-underline-style="none" fo:font-weight="bold" officeooo:rsid="0057f945" officeooo:paragraph-rsid="0057f945" fo:background-color="#ffff00" style:font-size-asian="10pt" style:font-weight-asian="bold" style:font-size-complex="10pt" style:font-weight-complex="bold"/>
    </style:style>
    <style:style style:name="P28" style:family="paragraph" style:parent-style-name="Standard">
      <loext:graphic-properties draw:fill="none"/>
      <style:paragraph-properties fo:margin-left="1cm" fo:margin-right="0cm" fo:text-align="center" style:justify-single-word="false" fo:text-indent="0cm" style:auto-text-indent="false" fo:background-color="transparent"/>
      <style:text-properties fo:font-size="10pt" style:text-underline-style="none" fo:font-weight="bold" officeooo:rsid="0057f945" officeooo:paragraph-rsid="0057f945" fo:background-color="#ffff00" style:font-size-asian="10pt" style:font-weight-asian="bold" style:font-size-complex="10pt" style:font-weight-complex="bold"/>
    </style:style>
    <style:style style:name="P29" style:family="paragraph" style:parent-style-name="Standard">
      <loext:graphic-properties draw:fill="none"/>
      <style:paragraph-properties fo:margin-left="1cm" fo:margin-right="0cm" fo:text-align="center" style:justify-single-word="false" fo:text-indent="0cm" style:auto-text-indent="false" fo:background-color="transparent"/>
      <style:text-properties fo:font-size="10pt" style:text-underline-style="none" fo:font-weight="bold" officeooo:rsid="005835bb" officeooo:paragraph-rsid="005835bb" fo:background-color="#ffff00" style:font-size-asian="10pt" style:font-weight-asian="bold" style:font-size-complex="10pt" style:font-weight-complex="bold"/>
    </style:style>
    <style:style style:name="P30" style:family="paragraph" style:parent-style-name="Standard">
      <loext:graphic-properties draw:fill="none"/>
      <style:paragraph-properties fo:margin-left="1cm" fo:margin-right="0cm" fo:text-align="center" style:justify-single-word="false" fo:text-indent="0cm" style:auto-text-indent="false" fo:background-color="transparent"/>
      <style:text-properties fo:font-size="10pt" style:text-underline-style="none" fo:font-weight="bold" officeooo:rsid="005835bb" officeooo:paragraph-rsid="00671f33" fo:background-color="#ffff00" style:font-size-asian="10pt" style:font-weight-asian="bold" style:font-size-complex="10pt" style:font-weight-complex="bold"/>
    </style:style>
    <style:style style:name="P31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font-size="10pt" style:text-underline-style="none" fo:font-weight="bold" officeooo:rsid="005835bb" officeooo:paragraph-rsid="005835bb" fo:background-color="#ffff00" style:font-size-asian="10pt" style:font-weight-asian="bold" style:font-size-complex="10pt" style:font-weight-complex="bold"/>
    </style:style>
    <style:style style:name="P32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font-size="10pt" style:text-underline-style="none" fo:font-weight="bold" officeooo:rsid="005835bb" officeooo:paragraph-rsid="00671f33" fo:background-color="#ffff00" style:font-size-asian="10pt" style:font-weight-asian="bold" style:font-size-complex="10pt" style:font-weight-complex="bold"/>
    </style:style>
    <style:style style:name="P33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fo:font-size="10pt" fo:font-weight="bold" officeooo:rsid="005842f5" officeooo:paragraph-rsid="005842f5" style:font-size-asian="10pt" style:font-weight-asian="bold" style:font-size-complex="10pt" style:font-weight-complex="bold"/>
    </style:style>
    <style:style style:name="P34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font-size="10pt" fo:font-weight="bold" officeooo:rsid="005842f5" officeooo:paragraph-rsid="005842f5" style:font-size-asian="10pt" style:font-weight-asian="bold" style:font-size-complex="10pt" style:font-weight-complex="bold"/>
    </style:style>
    <style:style style:name="P35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fo:font-size="12pt" officeooo:rsid="00671f33" officeooo:paragraph-rsid="00671f33" fo:background-color="transparent" style:font-size-asian="10.5pt" style:font-size-complex="12pt"/>
    </style:style>
    <style:style style:name="P36" style:family="paragraph" style:parent-style-name="Table_20_Contents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fo:font-size="10pt" style:text-underline-style="solid" style:text-underline-width="auto" style:text-underline-color="font-color" fo:font-weight="bold" officeooo:rsid="0010ac28" officeooo:paragraph-rsid="00671f33" style:font-size-asian="10pt" style:font-weight-asian="bold" style:font-size-complex="10pt" style:font-weight-complex="bold"/>
    </style:style>
    <style:style style:name="P37" style:family="paragraph" style:parent-style-name="Table_20_Contents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fo:font-size="12pt" style:text-underline-style="solid" style:text-underline-width="auto" style:text-underline-color="font-color" fo:font-weight="bold" officeooo:rsid="0010ac28" officeooo:paragraph-rsid="00671f33" style:font-size-asian="10.5pt" style:font-weight-asian="bold" style:font-size-complex="12pt" style:font-weight-complex="bold"/>
    </style:style>
    <style:style style:name="P38" style:family="paragraph" style:parent-style-name="Standard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fo:font-size="10pt" style:text-underline-style="none" fo:font-weight="bold" officeooo:rsid="00671f33" officeooo:paragraph-rsid="0067dc63" style:font-size-asian="10pt" style:font-weight-asian="bold" style:font-size-complex="10pt" style:font-weight-complex="bold"/>
    </style:style>
    <style:style style:name="P39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 text:number-lines="false" text:line-number="0"/>
      <style:text-properties fo:font-size="10pt" style:text-underline-style="none" fo:font-weight="bold" officeooo:rsid="00671f33" officeooo:paragraph-rsid="0067dc63" style:font-size-asian="10pt" style:font-weight-asian="bold" style:font-size-complex="10pt" style:font-weight-complex="bold"/>
    </style:style>
    <style:style style:name="P40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 text:number-lines="false" text:line-number="0"/>
      <style:text-properties fo:font-size="10pt" style:text-underline-style="solid" style:text-underline-width="auto" style:text-underline-color="font-color" fo:font-weight="bold" officeooo:rsid="0010ac28" officeooo:paragraph-rsid="0067f46f" fo:background-color="transparent" style:font-size-asian="10pt" style:font-weight-asian="bold" style:font-size-complex="10pt" style:font-weight-complex="bold"/>
    </style:style>
    <style:style style:name="P41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fo:font-size="10pt" style:text-underline-style="none" fo:font-weight="bold" officeooo:rsid="0067dc63" officeooo:paragraph-rsid="0067dc63" fo:background-color="transparent" style:font-size-asian="8.75pt" style:font-weight-asian="bold" style:font-size-complex="10pt" style:font-weight-complex="bold"/>
    </style:style>
    <style:style style:name="P42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fo:font-size="10pt" style:text-underline-style="none" fo:font-weight="bold" officeooo:rsid="0067dc63" officeooo:paragraph-rsid="0067f46f" fo:background-color="transparent" style:font-size-asian="8.75pt" style:font-weight-asian="bold" style:font-size-complex="10pt" style:font-weight-complex="bold"/>
    </style:style>
    <style:style style:name="P43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fo:font-size="10pt" style:text-underline-style="none" fo:font-weight="bold" officeooo:rsid="0067f46f" officeooo:paragraph-rsid="0067f46f" fo:background-color="transparent" style:font-size-asian="8.75pt" style:font-weight-asian="bold" style:font-size-complex="10pt" style:font-weight-complex="bold"/>
    </style:style>
    <style:style style:name="P44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fo:font-size="10pt" style:text-underline-style="none" fo:font-weight="bold" officeooo:rsid="0067dc63" officeooo:paragraph-rsid="0067f46f" style:font-size-asian="8.75pt" style:font-weight-asian="bold" style:font-size-complex="10pt" style:font-weight-complex="bold"/>
    </style:style>
    <style:style style:name="P45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fo:font-size="10pt" fo:font-weight="bold" officeooo:rsid="00671f33" officeooo:paragraph-rsid="00671f33" style:font-size-asian="10pt" style:font-weight-asian="bold" style:font-size-complex="10pt" style:font-weight-complex="bold"/>
    </style:style>
    <style:style style:name="P46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fo:font-size="10pt" fo:font-weight="bold" officeooo:rsid="0067dc63" officeooo:paragraph-rsid="0067dc63" style:font-size-asian="10pt" style:font-weight-asian="bold" style:font-size-complex="10pt" style:font-weight-complex="bold"/>
    </style:style>
    <style:style style:name="P47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fo:font-size="10pt" fo:font-weight="bold" officeooo:rsid="0067dc63" officeooo:paragraph-rsid="0067dc63" fo:background-color="#ffff00" style:font-size-asian="8.75pt" style:font-weight-asian="bold" style:font-size-complex="10pt" style:font-weight-complex="bold"/>
    </style:style>
    <style:style style:name="P48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fo:font-size="10pt" fo:font-weight="bold" officeooo:rsid="005835bb" officeooo:paragraph-rsid="00671f33" style:font-size-asian="8.75pt" style:font-weight-asian="bold" style:font-size-complex="10pt" style:font-weight-complex="bold"/>
    </style:style>
    <style:style style:name="P49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fo:font-size="10pt" fo:font-weight="bold" officeooo:rsid="0067dc63" officeooo:paragraph-rsid="0067dc63" fo:background-color="transparent" style:font-size-asian="8.75pt" style:font-weight-asian="bold" style:font-size-complex="10pt" style:font-weight-complex="bold"/>
    </style:style>
    <style:style style:name="P50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fo:font-size="10pt" fo:font-weight="bold" officeooo:rsid="0067dc63" officeooo:paragraph-rsid="0067f46f" fo:background-color="transparent" style:font-size-asian="8.75pt" style:font-weight-asian="bold" style:font-size-complex="10pt" style:font-weight-complex="bold"/>
    </style:style>
    <style:style style:name="P51" style:family="paragraph" style:parent-style-name="Table_20_Contents">
      <style:text-properties fo:font-size="10pt" style:text-underline-style="solid" style:text-underline-width="auto" style:text-underline-color="font-color" fo:font-weight="bold" officeooo:rsid="0010ac28" officeooo:paragraph-rsid="00671f33" style:font-size-asian="10pt" style:font-weight-asian="bold" style:font-size-complex="10pt" style:font-weight-complex="bold"/>
    </style:style>
    <style:style style:name="P52" style:family="paragraph" style:parent-style-name="Table_20_Contents">
      <style:text-properties fo:font-size="10pt" fo:font-weight="bold" officeooo:rsid="005835bb" officeooo:paragraph-rsid="00671f33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size="10pt" fo:font-weight="bold" officeooo:rsid="005835bb" officeooo:paragraph-rsid="00671f33" fo:background-color="#ffff00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size="10pt" fo:font-weight="bold" officeooo:rsid="005835bb" officeooo:paragraph-rsid="00671f33" fo:background-color="#ffff00" style:font-size-asian="8.75pt" style:font-weight-asian="bold" style:font-size-complex="1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size="10pt" fo:font-weight="bold" officeooo:rsid="005835bb" officeooo:paragraph-rsid="00671f33" style:font-size-asian="8.75pt" style:font-weight-asian="bold" style:font-size-complex="10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size="12pt" officeooo:paragraph-rsid="005835bb" style:font-size-asian="10.5pt" style:font-size-complex="12pt"/>
    </style:style>
    <style:style style:name="P57" style:family="paragraph" style:parent-style-name="Table_20_Contents">
      <style:text-properties fo:font-size="12pt" officeooo:paragraph-rsid="00671f33" style:font-size-asian="10.5pt" style:font-size-complex="12pt"/>
    </style:style>
    <style:style style:name="P58" style:family="paragraph" style:parent-style-name="Standard">
      <loext:graphic-properties draw:fill="none"/>
      <style:paragraph-properties fo:margin-left="1.101cm" fo:margin-right="0cm" fo:text-indent="0cm" style:auto-text-indent="false" fo:background-color="transparent"/>
      <style:text-properties fo:font-size="10pt" fo:font-weight="bold" officeooo:rsid="005842f5" officeooo:paragraph-rsid="005842f5" style:font-size-asian="10pt" style:font-weight-asian="bold" style:font-size-complex="10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0pt" fo:font-weight="bold" officeooo:rsid="0057f945" officeooo:paragraph-rsid="0057f945" fo:background-color="#ffff00" style:font-size-asian="10pt" style:font-weight-asian="bold" style:font-size-complex="10pt" style:font-weight-complex="bold"/>
    </style:style>
    <style:style style:name="P60" style:family="paragraph" style:parent-style-name="Standard">
      <style:text-properties fo:font-size="10pt" fo:font-weight="bold" officeooo:rsid="0057f945" officeooo:paragraph-rsid="0057f945" fo:background-color="#ffff00" style:font-size-asian="10pt" style:font-weight-asian="bold" style:font-size-complex="10pt" style:font-weight-complex="bold"/>
    </style:style>
    <style:style style:name="P61" style:family="paragraph" style:parent-style-name="Standard">
      <style:text-properties fo:font-size="10pt" fo:font-weight="bold" officeooo:rsid="0057f945" officeooo:paragraph-rsid="005842f5" fo:background-color="#ffff00" style:font-size-asian="10pt" style:font-weight-asian="bold" style:font-size-complex="10pt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size="10pt" fo:font-weight="bold" officeooo:rsid="005835bb" officeooo:paragraph-rsid="00671f33" fo:background-color="#ffff00" style:font-size-asian="10pt" style:font-weight-asian="bold" style:font-size-complex="10pt" style:font-weight-complex="bold"/>
    </style:style>
    <style:style style:name="P63" style:family="paragraph" style:parent-style-name="Standard">
      <style:text-properties fo:font-size="11pt" officeooo:rsid="001172ec" officeooo:paragraph-rsid="00148dc4" style:font-size-asian="11pt" style:font-size-complex="11pt"/>
    </style:style>
    <style:style style:name="P64" style:family="paragraph" style:parent-style-name="Standard">
      <style:text-properties fo:font-size="6pt" fo:font-weight="bold" officeooo:rsid="0020f0ad" officeooo:paragraph-rsid="001a7bb4" style:font-size-asian="5.25pt" style:font-weight-asian="bold" style:font-size-complex="6pt" style:font-weight-complex="bold"/>
    </style:style>
    <style:style style:name="P65" style:family="paragraph" style:parent-style-name="Standard">
      <style:text-properties fo:font-size="12pt" fo:font-weight="bold" officeooo:rsid="001172ec" officeooo:paragraph-rsid="00358d8e" style:font-size-asian="12pt" style:font-weight-asian="bold" style:font-size-complex="12pt" style:font-weight-complex="bold"/>
    </style:style>
    <style:style style:name="P66" style:family="paragraph" style:parent-style-name="Standard">
      <style:text-properties fo:font-size="12pt" fo:font-weight="bold" officeooo:rsid="001172ec" officeooo:paragraph-rsid="00148dc4" style:font-size-asian="12pt" style:font-weight-asian="bold" style:font-size-complex="12pt" style:font-weight-complex="bold"/>
    </style:style>
    <style:style style:name="P67" style:family="paragraph" style:parent-style-name="Standard">
      <style:text-properties fo:font-size="12pt" fo:font-weight="bold" officeooo:rsid="00358d8e" officeooo:paragraph-rsid="00358d8e" style:font-size-asian="12pt" style:font-weight-asian="bold" style:font-size-complex="12pt" style:font-weight-complex="bold"/>
    </style:style>
    <style:style style:name="P68" style:family="paragraph" style:parent-style-name="Standard">
      <style:text-properties officeooo:paragraph-rsid="0013d676"/>
    </style:style>
    <style:style style:name="P69" style:family="paragraph" style:parent-style-name="Standard">
      <style:text-properties officeooo:paragraph-rsid="0036e891"/>
    </style:style>
    <style:style style:name="P70" style:family="paragraph" style:parent-style-name="Standard">
      <style:text-properties fo:font-weight="bold" officeooo:rsid="0020f0ad" officeooo:paragraph-rsid="0036e891" style:font-weight-asian="bold" style:font-weight-complex="bold"/>
    </style:style>
    <style:style style:name="P71" style:family="paragraph" style:parent-style-name="Standard">
      <style:text-properties fo:font-weight="bold" officeooo:rsid="0046f07a" officeooo:paragraph-rsid="0046f07a" style:font-weight-asian="bold" style:font-weight-complex="bold"/>
    </style:style>
    <style:style style:name="P72" style:family="paragraph" style:parent-style-name="Standard">
      <style:paragraph-properties fo:text-align="center" style:justify-single-word="false"/>
      <style:text-properties officeooo:rsid="0036e891" officeooo:paragraph-rsid="0036e891"/>
    </style:style>
    <style:style style:name="P73" style:family="paragraph" style:parent-style-name="Standard">
      <loext:graphic-properties draw:fill="none"/>
      <style:paragraph-properties fo:background-color="transparent" fo:padding="0.049cm" fo:border="none" style:shadow="none"/>
      <style:text-properties fo:font-size="12pt" fo:font-weight="bold" officeooo:rsid="00358d8e" officeooo:paragraph-rsid="00358d8e" style:font-size-asian="12pt" style:font-weight-asian="bold" style:font-size-complex="12pt" style:font-weight-complex="bold"/>
    </style:style>
    <style:style style:name="P74" style:family="paragraph" style:parent-style-name="Standard">
      <loext:graphic-properties draw:fill="none"/>
      <style:paragraph-properties fo:background-color="transparent" fo:padding="0.049cm" fo:border="none" style:shadow="none" style:join-border="false"/>
      <style:text-properties fo:font-size="12pt" fo:font-weight="bold" officeooo:rsid="00308c93" officeooo:paragraph-rsid="00308c93" style:font-size-asian="10.5pt" style:font-weight-asian="bold" style:font-size-complex="12pt" style:font-weight-complex="bold"/>
    </style:style>
    <style:style style:name="P75" style:family="paragraph" style:parent-style-name="Standard">
      <loext:graphic-properties draw:fill="none"/>
      <style:paragraph-properties fo:background-color="transparent" fo:padding="0.049cm" fo:border="none" style:shadow="none" style:join-border="false"/>
      <style:text-properties fo:font-size="12pt" fo:font-weight="bold" officeooo:rsid="00358d8e" officeooo:paragraph-rsid="00358d8e" style:font-size-asian="10.5pt" style:font-weight-asian="bold" style:font-size-complex="12pt" style:font-weight-complex="bold"/>
    </style:style>
    <style:style style:name="P76" style:family="paragraph" style:parent-style-name="Standard">
      <loext:graphic-properties draw:fill="none"/>
      <style:paragraph-properties fo:background-color="transparent" fo:padding="0.049cm" fo:border="none" style:shadow="none" style:join-border="false"/>
      <style:text-properties fo:font-size="12pt" fo:font-weight="bold" officeooo:rsid="001172ec" officeooo:paragraph-rsid="003bade8" style:font-size-asian="10.5pt" style:font-weight-asian="bold" style:font-size-complex="12pt" style:font-weight-complex="bold"/>
    </style:style>
    <style:style style:name="P77" style:family="paragraph" style:parent-style-name="Standard">
      <loext:graphic-properties draw:fill="none"/>
      <style:paragraph-properties fo:text-align="center" style:justify-single-word="false" fo:background-color="transparent" fo:padding="0.049cm" fo:border="none" style:shadow="none"/>
      <style:text-properties fo:font-size="12pt" fo:font-weight="bold" officeooo:rsid="0036e891" officeooo:paragraph-rsid="006d35fc" style:font-size-asian="10.5pt" style:font-weight-asian="bold" style:font-size-complex="12pt" style:font-weight-complex="bold"/>
    </style:style>
    <style:style style:name="P78" style:family="paragraph" style:parent-style-name="Standard" style:master-page-name="">
      <loext:graphic-properties draw:fill="none"/>
      <style:paragraph-properties style:page-number="auto" fo:background-color="transparent" fo:padding="0.049cm" fo:border="none" style:shadow="none" style:join-border="false">
        <style:tab-stops/>
      </style:paragraph-properties>
      <style:text-properties fo:font-size="12pt" fo:font-weight="bold" officeooo:rsid="00308c93" officeooo:paragraph-rsid="00308c93" style:font-size-asian="10.5pt" style:font-weight-asian="bold" style:font-size-complex="12pt" style:font-weight-complex="bold"/>
    </style:style>
    <style:style style:name="P79" style:family="paragraph" style:parent-style-name="Standard">
      <loext:graphic-properties draw:fill="none"/>
      <style:paragraph-properties fo:background-color="transparent" fo:padding="0.049cm" fo:border="3pt solid #000000" style:shadow="none" style:join-border="false"/>
      <style:text-properties fo:font-size="13pt" officeooo:paragraph-rsid="0036e891" style:font-size-asian="13pt" style:font-size-complex="13pt"/>
    </style:style>
    <style:style style:name="T1" style:family="text">
      <style:text-properties fo:font-weight="bold" officeooo:rsid="001a7bb4" style:font-weight-asian="bold" style:font-weight-complex="bold"/>
    </style:style>
    <style:style style:name="T2" style:family="text">
      <style:text-properties fo:font-weight="bold" officeooo:rsid="0020f0ad" style:font-weight-asian="bold" style:font-weight-complex="bold"/>
    </style:style>
    <style:style style:name="T3" style:family="text">
      <style:text-properties fo:font-weight="bold" officeooo:rsid="001172ec" style:font-weight-asian="bold" style:font-weight-complex="bold"/>
    </style:style>
    <style:style style:name="T4" style:family="text">
      <style:text-properties fo:font-weight="bold" officeooo:rsid="0072316f" style:font-weight-asian="bold" style:font-weight-complex="bold"/>
    </style:style>
    <style:style style:name="T5" style:family="text">
      <style:text-properties officeooo:rsid="001172e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4353d7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5835bb" style:font-size-asian="10pt" style:font-weight-asian="bold" style:font-size-complex="10pt" style:font-weight-complex="bold"/>
    </style:style>
    <style:style style:name="T10" style:family="text">
      <style:text-properties fo:font-size="10pt" style:text-underline-style="none" fo:font-weight="bold" officeooo:rsid="005835bb" fo:background-color="#ffff00" loext:char-shading-value="0" style:font-size-asian="10pt" style:font-weight-asian="bold" style:font-size-complex="10pt" style:font-weight-complex="bold"/>
    </style:style>
    <style:style style:name="T11" style:family="text">
      <style:text-properties officeooo:rsid="003bade8"/>
    </style:style>
    <style:style style:name="T12" style:family="text">
      <style:text-properties fo:font-size="15pt" fo:font-weight="bold" officeooo:rsid="003bade8" style:font-size-asian="15pt" style:font-weight-asian="bold" style:font-size-complex="15pt" style:font-weight-complex="bold"/>
    </style:style>
    <style:style style:name="T13" style:family="text">
      <style:text-properties fo:font-size="15pt" officeooo:rsid="003bade8" style:font-size-asian="15pt" style:font-size-complex="15pt"/>
    </style:style>
    <style:style style:name="T14" style:family="text">
      <style:text-properties fo:color="#ed1c24" fo:font-weight="bold" officeooo:rsid="00308c93" style:font-weight-asian="bold" style:font-weight-complex="bold"/>
    </style:style>
    <style:style style:name="T15" style:family="text">
      <style:text-properties fo:color="#ed1c24" fo:font-weight="bold" officeooo:rsid="0046f07a" style:font-weight-asian="bold" style:font-weight-complex="bold"/>
    </style:style>
    <style:style style:name="T16" style:family="text">
      <style:text-properties fo:color="#ed1c24" fo:font-weight="bold" officeooo:rsid="003bade8" style:font-weight-asian="bold" style:font-weight-complex="bold"/>
    </style:style>
    <style:style style:name="T17" style:family="text">
      <style:text-properties fo:color="#ed1c24" fo:font-weight="bold" officeooo:rsid="0069d39d" style:font-weight-asian="bold" style:font-weight-complex="bold"/>
    </style:style>
    <style:style style:name="T18" style:family="text">
      <style:text-properties fo:color="#ed1c24" fo:font-weight="bold" officeooo:rsid="0071f50a" style:font-weight-asian="bold" style:font-weight-complex="bold"/>
    </style:style>
    <style:style style:name="T19" style:family="text">
      <style:text-properties officeooo:rsid="004353d7"/>
    </style:style>
    <style:style style:name="T20" style:family="text">
      <style:text-properties officeooo:rsid="005842f5"/>
    </style:style>
    <style:style style:name="T21" style:family="text">
      <style:text-properties fo:background-color="#ffff00" loext:char-shading-value="0"/>
    </style:style>
    <style:style style:name="T22" style:family="text">
      <style:text-properties officeooo:rsid="0065aaec"/>
    </style:style>
    <style:style style:name="T23" style:family="text">
      <style:text-properties officeooo:rsid="0010ac28"/>
    </style:style>
    <style:style style:name="T24" style:family="text">
      <style:text-properties officeooo:rsid="0067dc63"/>
    </style:style>
    <style:style style:name="T25" style:family="text">
      <style:text-properties officeooo:rsid="0067f46f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67f46f" fo:background-color="transparent" loext:char-shading-value="0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7231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ext:p text:style-name="P72"><text:span text:style-name="T12">ASMA 87</text:span><text:span text:style-name="T11"> <text:s text:c="3"/></text:span>Page 1</text:p>
      <text:p text:style-name="P72"/>
      <text:p text:style-name="P66">NOM ………………………… Prénom ……………….Service………………………….</text:p>
      <text:p text:style-name="P67">Téléphone portable :</text:p>
      <text:p text:style-name="P67">mail <text:span text:style-name="T29">pro</text:span>: <text:s text:c="65"/><text:span text:style-name="T29">mail perso :</text:span></text:p>
      <text:p text:style-name="P6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7">JE CRÉE ET JE VOUS DIT POURQUOI</text:p>
            <text:p text:style-name="P13">sam. 24/09 à 20 h 30</text:p>
            <text:p text:style-name="P14">dim. 25/09 à 17 h</text:p>
            <text:p text:style-name="P14"/>
            <text:p text:style-name="P1">Nombre de places :</text:p>
          </table:table-cell>
          <table:table-cell table:style-name="Tableau1.B1" office:value-type="string">
            <text:p text:style-name="P28">JEANNE DARK</text:p>
            <text:p text:style-name="P17">mer. 07/12 à 20 h</text:p>
            <text:p text:style-name="P17">jeu. 08/12 à 19 h</text:p>
            <text:p text:style-name="P17">ven.09/12 à 14 h</text:p>
            <text:p text:style-name="P17"/>
            <text:p text:style-name="P4">Nombre de places :</text:p>
          </table:table-cell>
        </table:table-row>
        <table:table-row table:style-name="Tableau1.2">
          <table:table-cell table:style-name="Tableau1.A2" office:value-type="string">
            <text:p text:style-name="P59">L’AMOUR TELLE UNE CATHÉDRALE ENSEVELIE</text:p>
            <text:p text:style-name="P33">sam. 30/09 à 20 h 30</text:p>
            <text:p text:style-name="P33">dim. 01/10 à18 h</text:p>
            <text:p text:style-name="P33"/>
            <text:p text:style-name="P1">Nombre de places :</text:p>
            <text:p text:style-name="P1"/>
          </table:table-cell>
          <table:table-cell table:style-name="Tableau1.B2" office:value-type="string">
            <text:p text:style-name="P28">A POLIS</text:p>
            <text:p text:style-name="P18">mar. 13/12 à 10 h, 14 h 30</text:p>
            <text:p text:style-name="P18">mer. 14/12 à 14 h 30</text:p>
            <text:p text:style-name="P18">jeu. 15/12à 10 h, 19 h</text:p>
            <text:p text:style-name="P18">ven. 16/12 à 19 h</text:p>
            <text:p text:style-name="P18">sam. 17/12 à 15 h + goûter !!</text:p>
            <text:p text:style-name="P18"/>
            <text:p text:style-name="P4">Nombre de places :</text:p>
          </table:table-cell>
        </table:table-row>
        <table:table-row>
          <table:table-cell table:style-name="Tableau1.A2" office:value-type="string">
            <text:p text:style-name="P59">LE CIEL,LA NUIT ET LA FÊTE</text:p>
            <text:p text:style-name="P60">LE TARTUFFE</text:p>
            <text:p text:style-name="P34">mer. 05/10 à 20 h</text:p>
            <text:p text:style-name="P61">DOM JUAN</text:p>
            <text:p text:style-name="P58">jeu. 06/10 à 19 h</text:p>
            <text:p text:style-name="P61">PSYCHÉ</text:p>
            <text:p text:style-name="P34">ven. 07/10 à 19 h</text:p>
            <text:p text:style-name="P60">L’INTÉGRALE <text:span text:style-name="T20">( les 3 pièces )</text:span></text:p>
            <text:p text:style-name="P34">sam. 08/10 à 15 h</text:p>
            <text:p text:style-name="P34"/>
            <text:p text:style-name="P1">Nombre de places :</text:p>
            <text:p text:style-name="P1"/>
          </table:table-cell>
          <table:table-cell table:style-name="Tableau1.B2" office:value-type="string">
            <text:p text:style-name="P28">LES GARDIENNES</text:p>
            <text:p text:style-name="P19">mer. 11/01/23 à 20 h</text:p>
            <text:p text:style-name="P19">jeu. 12/01/23 à 19 h</text:p>
            <text:p text:style-name="P19">ven. 13/01/23 à 19 h</text:p>
            <text:p text:style-name="P10"/>
            <text:p text:style-name="P3"/>
            <text:p text:style-name="P3"/>
            <text:p text:style-name="P3"/>
            <text:p text:style-name="P3"/>
            <text:p text:style-name="P3"/>
            <text:p text:style-name="P3">Nombre de places :</text:p>
          </table:table-cell>
        </table:table-row>
        <table:table-row table:style-name="Tableau1.4">
          <table:table-cell table:style-name="Tableau1.A2" office:value-type="string">
            <text:p text:style-name="P27">LES AVEUGLES</text:p>
            <text:p text:style-name="P12"/>
            <text:p text:style-name="P15">mar . 11/10 à 17 h, 18 h 15, 19 h 30, 20 h 45, 22 h</text:p>
            <text:p text:style-name="P15">mer. 12/10 à 12h 30, 13 h 45, 15 h, 16h 15 ,17 h 30</text:p>
            <text:p text:style-name="P15">jeu. 17 h, 18 h 15,19 h 30,20 h 45, 22 h</text:p>
            <text:p text:style-name="P15">ven. 17 h, 18 h 15,19 h 30, 20 h45 ,22 h <text:s/></text:p>
            <text:p text:style-name="P3"/>
            <text:p text:style-name="P3">Nombre de places :</text:p>
            <text:p text:style-name="P3"/>
          </table:table-cell>
          <table:table-cell table:style-name="Tableau1.B2" office:value-type="string">
            <text:p text:style-name="P28">LA MOUETTE</text:p>
            <text:p text:style-name="P20">mer. 1<text:span text:style-name="T22">8</text:span>/01/23 à 20 h</text:p>
            <text:p text:style-name="P20">jeu. 1<text:span text:style-name="T22">9</text:span>/01/23 à 19 h</text:p>
            <text:p text:style-name="P20">ven. <text:span text:style-name="T22">20</text:span>/01/23 à 19 h</text:p>
            <text:p text:style-name="P11"/>
            <text:p text:style-name="P4"/>
            <text:p text:style-name="P4"/>
            <text:p text:style-name="P4"><text:span text:style-name="T11">No</text:span>mbre de places :</text:p>
          </table:table-cell>
        </table:table-row>
        <table:table-row>
          <table:table-cell table:style-name="Tableau1.A2" office:value-type="string">
            <text:p text:style-name="P27">GLOVIE</text:p>
            <text:p text:style-name="P15">sam. 05/11 à 15 h </text:p>
            <text:p text:style-name="P15">lun. 07/11 à 14 h</text:p>
            <text:p text:style-name="P15">mar. 08/11 à 14 h, 20 h </text:p>
            <text:p text:style-name="P15">mer.09/11 à 14 h 30</text:p>
            <text:p text:style-name="P15">jeu.10/11 à 19 h</text:p>
            <text:p text:style-name="P15"/>
            <text:p text:style-name="P3">Nombre de places :</text:p>
            <text:p text:style-name="P3"/>
          </table:table-cell>
          <table:table-cell table:style-name="Tableau1.B2" office:value-type="string">
            <text:p text:style-name="P28">LA TENDRESSE</text:p>
            <text:p text:style-name="P21">ven.27/01/23 à 19 h</text:p>
            <text:p text:style-name="P21">sam.28/01/23 à 19 h</text:p>
            <text:p text:style-name="P3"/>
            <text:p text:style-name="P3"/>
            <text:p text:style-name="P3"/>
            <text:p text:style-name="P3"/>
            <text:p text:style-name="P3">Nombre de places :</text:p>
          </table:table-cell>
        </table:table-row>
        <table:table-row>
          <table:table-cell table:style-name="Tableau1.A2" office:value-type="string">
            <text:p text:style-name="P27">LE PLATEAU</text:p>
            <text:p text:style-name="P16">jeu.17/11 <text:s/>à 19 h</text:p>
            <text:p text:style-name="P16">ven. 18/11 à 19 h</text:p>
            <text:p text:style-name="P16">sam. 19/11 à 18 h</text:p>
            <text:p text:style-name="P9"/>
            <text:p text:style-name="P3"/>
            <text:p text:style-name="P3"/>
            <text:p text:style-name="P3">Nombre de places :</text:p>
          </table:table-cell>
          <table:table-cell table:style-name="Tableau1.B2" office:value-type="string">
            <text:p text:style-name="P27">JE VIENS CHANTER TOUTE NUE CHEZ TOI EN ÉCHANGE D’UN REPAS</text:p>
            <text:p text:style-name="P21">ven.27/01/23 tous les 1/4 h de 17h 30 à 18 h 45</text:p>
            <text:p text:style-name="P21">et de 21 h à 22 h</text:p>
            <text:p text:style-name="P21">sam 28/01/23 tous les 1/4 h de 16 h à 17 h 45 et de 20 h à 21 h</text:p>
            <text:p text:style-name="P21"/>
            <text:p text:style-name="P4">Nombre de places :</text:p>
          </table:table-cell>
        </table:table-row>
        <table:table-row>
          <table:table-cell table:style-name="Tableau1.A2" office:value-type="string">
            <text:p text:style-name="P27">ROUGE</text:p>
            <text:p text:style-name="P16">mar . 22/11à 20 h</text:p>
            <text:p text:style-name="P16"/>
            <text:p text:style-name="P3">Nombre de places :</text:p>
          </table:table-cell>
          <table:table-cell table:style-name="Tableau1.B2" table:number-rows-spanned="2" office:value-type="string">
            <text:p text:style-name="P29">UN BEAU DÉSASTRE</text:p>
            <text:p text:style-name="P22">jeu.<text:span text:style-name="T23"> </text:span>02/02 à 19 h, 20 h 30</text:p>
            <text:p text:style-name="P22">ven.03/02 à 10 h, 14 h</text:p>
            <text:p text:style-name="P22">sam.04/02 à 17 h, 18 h 30 </text:p>
            <text:p text:style-name="P22">lun.06/02 à 10 h,14 h 30</text:p>
            <text:p text:style-name="P22">mar.07/02 à 10 h, 14 h 30</text:p>
            <text:p text:style-name="P4">Nombre de places :</text:p>
          </table:table-cell>
        </table:table-row>
        <table:table-row>
          <table:table-cell table:style-name="Tableau1.A2" office:value-type="string">
            <text:p text:style-name="P27">ARIEL BART</text:p>
            <text:p text:style-name="P16">mer . 23/11 à 20 h</text:p>
            <text:p text:style-name="P2">Nombre de places :</text:p>
          </table:table-cell>
          <table:covered-table-cell/>
        </table:table-row>
      </table:table>
      <text:p text:style-name="P64"/>
      <text:p text:style-name="P77"><text:soft-page-break/><text:s text:c="5"/><text:span text:style-name="T13">ASMA 87 </text:span><text:span text:style-name="T28">Page 2 </text:span><text:s/></text:p>
      <text:p text:style-name="P78"/>
      <text:p text:style-name="P65">NOM ………………………… Prénom ……………….Service………………………….</text:p>
      <text:p text:style-name="P67">Téléphone portable :</text:p>
      <text:p text:style-name="P73">mail :</text:p>
      <text:p text:style-name="P7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6"><text:s text:c="2"/><text:span text:style-name="T19"><text:s text:c="3"/></text:span><text:span text:style-name="T8"><text:s text:c="3"/></text:span></text:p>
            <text:p text:style-name="P57"><text:s text:c="7"/><text:span text:style-name="T10">DANS LES TÉNÈBRES TOUT S’ÉLANCE</text:span></text:p>
            <text:p text:style-name="P6"/>
            <text:p text:style-name="P23">jeu.<text:span text:style-name="T23"> </text:span>02/02 à 19 h, 20 h 30</text:p>
            <text:p text:style-name="P23">ven.03/02 à 10 h, 14 h</text:p>
            <text:p text:style-name="P23">sam.04/02 à 17 h, 18 h 30 </text:p>
            <text:p text:style-name="P23">lun.06/02 à 10 h, 14 h 30</text:p>
            <text:p text:style-name="P23">mar.07/02 à 10 h, 14 h 30</text:p>
            <text:p text:style-name="P51">Nombre de places :</text:p>
          </table:table-cell>
          <table:table-cell table:style-name="Tableau2.B1" office:value-type="string">
            <text:p text:style-name="P54">HEN</text:p>
            <text:p text:style-name="P49">mar. 25/04 à 20 h</text:p>
            <text:p text:style-name="P49">mer. 26/04 à 20 h</text:p>
            <text:p text:style-name="P49">jeu. 27/04 à 19 h</text:p>
            <text:p text:style-name="P48"/>
            <text:p text:style-name="P8"/>
            <text:p text:style-name="P8"/>
            <text:p text:style-name="P8"/>
            <text:p text:style-name="P8">Nombre de places :</text:p>
          </table:table-cell>
        </table:table-row>
        <table:table-row table:style-name="Tableau2.2">
          <table:table-cell table:style-name="Tableau2.A2" office:value-type="string">
            <text:p text:style-name="P62">DES FEMMES QUI NAGENT</text:p>
            <text:p text:style-name="P62"/>
            <text:p text:style-name="P35"><text:span text:style-name="T9">m</text:span><text:span text:style-name="T7">ar. 21/02 à 20 h</text:span></text:p>
            <text:p text:style-name="P45">mer. 2202 à 20 h</text:p>
            <text:p text:style-name="P45">jeu. 23/02 à 20 h</text:p>
            <text:p text:style-name="P45"/>
            <text:p text:style-name="P37"><text:span text:style-name="T19"><text:s text:c="2"/></text:span><text:span text:style-name="T6">Nombre de places :</text:span></text:p>
          </table:table-cell>
          <table:table-cell table:style-name="Tableau2.B2" office:value-type="string">
            <text:p text:style-name="P30">LE MASSACRE DU PRINTEMPS</text:p>
            <text:p text:style-name="P47"/>
            <text:p text:style-name="P41">mer. 03/05 à 20 h</text:p>
            <text:p text:style-name="P41">jeu. <text:span text:style-name="T25">04</text:span>/0<text:span text:style-name="T25">5</text:span> à 19 h</text:p>
            <text:p text:style-name="P43">ven. 05/05 à 19 h</text:p>
            <text:p text:style-name="P6"/>
            <text:p text:style-name="P6">Nombre de places :</text:p>
          </table:table-cell>
        </table:table-row>
        <table:table-row>
          <table:table-cell table:style-name="Tableau2.A2" office:value-type="string">
            <text:p text:style-name="P30">CONTES ET LÉGENDES</text:p>
            <text:p text:style-name="P24">mer.01/03 à 20 h</text:p>
            <text:p text:style-name="P24">jeu.02/03 à 19 h</text:p>
            <text:p text:style-name="P24">ven.03/03 à 19 h</text:p>
            <text:p text:style-name="P6"/>
            <text:p text:style-name="P36">Nombre de places :</text:p>
          </table:table-cell>
          <table:table-cell table:style-name="Tableau2.B2" office:value-type="string">
            <text:p text:style-name="P31">LES PETITS POUVOIRS</text:p>
            <text:p text:style-name="P50">mar. <text:span text:style-name="T25">09</text:span>/0<text:span text:style-name="T25">5</text:span> à 20 h</text:p>
            <text:p text:style-name="P50">mer. <text:span text:style-name="T25">10</text:span>/0<text:span text:style-name="T25">5</text:span> à 20 h</text:p>
            <text:p text:style-name="P44"><text:span text:style-name="T26">jeu. </text:span><text:span text:style-name="T27">11</text:span><text:span text:style-name="T26">/0</text:span><text:span text:style-name="T27">5</text:span><text:span text:style-name="T26"> à 19 h</text:span></text:p>
            <text:p text:style-name="P42"/>
            <text:p text:style-name="P5">Nombre de places :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0">LES FORTERESSES</text:p>
            <text:p text:style-name="P25">mer.0<text:span text:style-name="T24">8</text:span>/03 à 20 h</text:p>
            <text:p text:style-name="P25">jeu.0<text:span text:style-name="T24">9</text:span>/03 à 19 h</text:p>
            <text:p text:style-name="P25">ven.<text:span text:style-name="T24">10</text:span>/03 à 19 h</text:p>
            <text:p text:style-name="P6"/>
            <text:p text:style-name="P8">Nombre de places :</text:p>
          </table:table-cell>
          <table:table-cell table:style-name="Tableau3.B1" office:value-type="string">
            <text:p text:style-name="P32">L’APRÈS MIDI D’UN FOEHN</text:p>
            <text:p text:style-name="P50">mar. <text:span text:style-name="T25">16</text:span>/0<text:span text:style-name="T25">5</text:span> à 20 h</text:p>
            <text:p text:style-name="P50">mer. <text:span text:style-name="T25">17</text:span>/0<text:span text:style-name="T25">5</text:span> à 20 h</text:p>
            <text:p text:style-name="P44"><text:span text:style-name="T26">jeu. </text:span><text:span text:style-name="T27">18</text:span><text:span text:style-name="T26">/0</text:span><text:span text:style-name="T27">5</text:span><text:span text:style-name="T26"> à 19 h</text:span></text:p>
            <text:p text:style-name="P43">ven. 19/05à 19 h</text:p>
            <text:p text:style-name="P40">Nombre de places :</text:p>
            <text:p text:style-name="P7"/>
          </table:table-cell>
        </table:table-row>
        <table:table-row>
          <table:table-cell table:style-name="Tableau3.A2" office:value-type="string">
            <text:p text:style-name="P53">L’ÉTANG</text:p>
            <text:p text:style-name="P25">jeu.<text:span text:style-name="T24">30</text:span>/03 à 19 h</text:p>
            <text:p text:style-name="P39">ven.<text:span text:style-name="T24">31</text:span>/03 à 19 h</text:p>
            <text:p text:style-name="P46">sam.01/04 à 18 h</text:p>
            <text:p text:style-name="P46"/>
            <text:p text:style-name="P8">Nombre de places :</text:p>
          </table:table-cell>
          <table:table-cell table:style-name="Tableau3.B2" office:value-type="string">
            <text:p text:style-name="P55"><text:s text:c="15"/><text:span text:style-name="T21"><text:s text:c="2"/>VORTEX</text:span></text:p>
            <text:p text:style-name="P50">mar. <text:span text:style-name="T25">16</text:span>/0<text:span text:style-name="T25">5</text:span> à 20 h</text:p>
            <text:p text:style-name="P50">mer. <text:span text:style-name="T25">17</text:span>/0<text:span text:style-name="T25">5</text:span> à 20 h</text:p>
            <text:p text:style-name="P44"><text:span text:style-name="T26">jeu. </text:span><text:span text:style-name="T27">18</text:span><text:span text:style-name="T26">/0</text:span><text:span text:style-name="T27">5</text:span><text:span text:style-name="T26"> à 19 h</text:span></text:p>
            <text:p text:style-name="P43">ven. 19/05à 19 h</text:p>
            <text:p text:style-name="P8">Nombre de places :</text:p>
          </table:table-cell>
        </table:table-row>
        <table:table-row>
          <table:table-cell table:style-name="Tableau3.A2" office:value-type="string">
            <text:p text:style-name="P54">FARCES ET NOUVELLES</text:p>
            <text:p text:style-name="P26">lun. 17/04 à 20 h</text:p>
            <text:p text:style-name="P26">mar.18/04 à 12 h 30, 20 h</text:p>
            <text:p text:style-name="P26">mer. 19/04 à 12 h 30, 20 h</text:p>
            <text:p text:style-name="P25">jeu. <text:span text:style-name="T24">20</text:span>/0<text:span text:style-name="T24">4</text:span> à 19 h</text:p>
            <text:p text:style-name="P38"/>
            <text:p text:style-name="P6">Nombre de places :</text:p>
          </table:table-cell>
          <table:table-cell table:style-name="Tableau3.B2" office:value-type="string">
            <text:p text:style-name="P53">GALA</text:p>
            <text:p text:style-name="P50">mar. <text:span text:style-name="T25">13</text:span>/0<text:span text:style-name="T25">6</text:span> à 20 h</text:p>
            <text:p text:style-name="P50">mer. <text:span text:style-name="T25">14</text:span>/0<text:span text:style-name="T25">6</text:span> à 20 h</text:p>
            <text:p text:style-name="P44"><text:span text:style-name="T26">jeu. </text:span><text:span text:style-name="T27">15</text:span><text:span text:style-name="T26">/0</text:span><text:span text:style-name="T27">6</text:span><text:span text:style-name="T26"> à 19 h</text:span></text:p>
            <text:p text:style-name="P42"/>
            <text:p text:style-name="P52"/>
            <text:p text:style-name="P6">Nombre de places :</text:p>
          </table:table-cell>
        </table:table-row>
      </table:table>
      <text:p text:style-name="P74"/>
      <text:p text:style-name="P75"><text:span text:style-name="T25">Vous devez préciser la </text:span>date et <text:span text:style-name="T25">l’</text:span> heure du spectacle choisi et indiquer le nombre de place pour chaque spectacle.</text:p>
      <text:p text:style-name="P75"/>
      <text:p text:style-name="P76">Nombre de spectacles…….</text:p>
      <text:p text:style-name="P75"/>
      <text:p text:style-name="P69"><text:span text:style-name="T3">Nombre total de places</text:span><text:span text:style-name="T5">……… <text:s text:c="20"/></text:span><text:span text:style-name="T3">Montant : <text:s text:c="14"/></text:span><text:span text:style-name="T1">X </text:span><text:span text:style-name="T4">7</text:span><text:span text:style-name="T1"> € =…………….</text:span><text:span text:style-name="T3"> </text:span><text:span text:style-name="T2">€</text:span></text:p>
      <text:p text:style-name="P70"/>
      <text:p text:style-name="P71">Chèque à l’ordre de <text:s/>ASMA 87</text:p>
      <text:p text:style-name="P70"/>
      <text:p text:style-name="P79"><text:span text:style-name="T14">RETOUR IMPÉRATIF </text:span><text:span text:style-name="T15">A VOTRE CORRESPONDANT </text:span><text:span text:style-name="T14">LE </text:span><text:span text:style-name="T17">0</text:span><text:span text:style-name="T18">4</text:span><text:span text:style-name="T16"> jui</text:span><text:span text:style-name="T17">llet</text:span><text:span text:style-name="T16"> 202</text:span><text:span text:style-name="T17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09:50:45.463000000</meta:creation-date>
    <dc:date>2022-06-24T09:05:01.320000000</dc:date>
    <meta:editing-duration>PT4H40M37S</meta:editing-duration>
    <meta:editing-cycles>36</meta:editing-cycles>
    <meta:generator>LibreOffice/5.4.7.2$Windows_X86_64 LibreOffice_project/c838ef25c16710f8838b1faec480ebba495259d0</meta:generator>
    <meta:print-date>2021-06-16T17:56:01.913000000</meta:print-date>
    <meta:document-statistic meta:table-count="3" meta:image-count="0" meta:object-count="0" meta:page-count="2" meta:paragraph-count="159" meta:word-count="794" meta:character-count="3417" meta:non-whitespace-character-count="2630"/>
  </office:meta>
</office:document-meta>
</file>